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eun COVID-19 i.v.m. zaalhuur voor niet gesubsidieerde amateurkunstverenigingen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lgemene subsidieverordening Purmerend 2022;</text:p>
            <text:p text:style-name="al"/>
            <text:p text:style-name="al">BESLUITEN:</text:p>
            <text:p text:style-name="al"/>
            <text:p text:style-name="al">vast te stellen de <text:span text:style-name="nadrukvet">Nadere regels steun COVID-19 i.v.m. zaalhuur voor niet gesubsidieerde amateurkunstvereniging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subsidieplafond voor financiële steun COVID-19 aan niet gesubsidieerde instellingen in Purmerend bedraagt eenmalig € 20.000,- (2022). </text:p>
          </text:section>
          <text:section text:name="artikel_id1-3-2-2-2" text:style-name="artikel">
            <text:p text:style-name="artikel_kop_titel"><text:span text:style-name="artikel_kop_label">Artikel</text:span> <text:span text:style-name="artikel_kop_nr">2</text:span> Richtlijnen bijdrage COVID-19</text:p>
            <text:list text:style-name="id1-3-2-2-2-2">
              <text:list-item text:style-override="id1-3-2-2-2-2">
                <text:number>1.</text:number>
                <text:p text:style-name="al">De amateurkunstvereniging is gevestigd in gemeente Purmerend en bestaat minimaal drie jaar.</text:p>
              </text:list-item>
              <text:list-item text:style-override="id1-3-2-2-2-3">
                <text:number>2.</text:number>
                <text:p text:style-name="al">De amateurkunstvereniging staat ingeschreven in de Kamer van Koophandel. </text:p>
              </text:list-item>
              <text:list-item text:style-override="id1-3-2-2-2-4">
                <text:number>3.</text:number>
                <text:p text:style-name="al">Amateurkunstverenigingen die in aanmerking komen voor de ondersteuning zijn:</text:p>
                <text:list text:style-name="id1-3-2-2-2-4-3">
                  <text:list-item text:style-override="id1-3-2-2-2-4-3-1">
                    <text:number>a.</text:number>
                    <text:p text:style-name="al">een muziekvereniging in de vorm van een symfonieorkest, harmonie- en fanfarekorps, brassband of drumfanfare;</text:p>
                  </text:list-item>
                  <text:list-item text:style-override="id1-3-2-2-2-4-3-2">
                    <text:number>b.</text:number>
                    <text:p text:style-name="al">een muziekvereniging in de vorm van tamboer- en pijperkorps, trompetter-, hoornblazers- of majorettekorps;</text:p>
                  </text:list-item>
                  <text:list-item text:style-override="id1-3-2-2-2-4-3-3">
                    <text:number>c.</text:number>
                    <text:p text:style-name="al">een oratoriumvereniging, opera- en operettevereniging of musicalvereniging;</text:p>
                  </text:list-item>
                  <text:list-item text:style-override="id1-3-2-2-2-4-3-4">
                    <text:number>d.</text:number>
                    <text:p text:style-name="al">een zangvereniging;</text:p>
                  </text:list-item>
                  <text:list-item text:style-override="id1-3-2-2-2-4-3-5">
                    <text:number>e.</text:number>
                    <text:p text:style-name="al">een toneel- en cabaretvereniging.</text:p>
                  </text:list-item>
                </text:list>
              </text:list-item>
              <text:list-item text:style-override="id1-3-2-2-2-5">
                <text:number>4.</text:number>
                <text:p text:style-name="al">De amateurkunstvereniging komt wekelijks bijeen voor repetities en heeft in ieder geval één voorstelling of uitvoering per jaar. </text:p>
              </text:list-item>
              <text:list-item text:style-override="id1-3-2-2-2-6">
                <text:number>5.</text:number>
                <text:p text:style-name="al">Een financiële bijdrage van de gemeente is specifiek bedoeld als tegemoetkoming in de kosten zaalhuur voor een voorstelling of uitvoering in de kleine zaal van theater De Purmaryn of andere gewenste zaal binnen de gemeente. De financiële bijdrage is niet voor andere doeleinden dan steun in het kader van COVID-19 bedoeld.</text:p>
              </text:list-item>
              <text:list-item text:style-override="id1-3-2-2-2-7">
                <text:number>6.</text:number>
                <text:p text:style-name="al">De amateurkunstvereniging heeft directe en aantoonbare financiële schade als gevolg van COVID-19 en coronamaatregelen geleden en ondervindt ook momenteel nog gevolgen van de coronamaatregelen van de afgelopen twee jaar. Hiervoor geldt het volgende:</text:p>
                <text:list text:style-name="id1-3-2-2-2-7-3">
                  <text:list-item text:style-override="id1-3-2-2-2-7-3-1">
                    <text:number>a.</text:number>
                    <text:p text:style-name="al">In de periode 2020-2021 konden voorstellingen of uitvoering niet of nauwelijks doorgaan.</text:p>
                  </text:list-item>
                  <text:list-item text:style-override="id1-3-2-2-2-7-3-2">
                    <text:number>b.</text:number>
                    <text:p text:style-name="al">Doordat voorstellingen of uitvoeringen niet konden doorgaan, is sprake van gemiste inkomsten waardoor de financiële situatie van de vereniging is verslechterd. Hierdoor is het voor de vereniging lastig om de kosten van de zaalhuur voor een voorstelling of uitvoering te dragen.</text:p>
                  </text:list-item>
                </text:list>
              </text:list-item>
              <text:list-item text:style-override="id1-3-2-2-2-8">
                <text:number>7.</text:number>
                <text:p text:style-name="al">Een gemeentelijke bijdrage is alleen mogelijk als tegemoetkoming in de kosten van de zaalhuur voor een voorstelling of uitvoering die in 2022 plaatsvindt. </text:p>
              </text:list-item>
            </text:list>
          </text:section>
          <text:section text:name="artikel_id1-3-2-2-3" text:style-name="artikel">
            <text:p text:style-name="artikel_kop_titel"><text:span text:style-name="artikel_kop_label">Artikel</text:span> <text:span text:style-name="artikel_kop_nr">3</text:span> Richtlijnen aanvragen subsidie</text:p>
            <text:list text:style-name="id1-3-2-2-3-2">
              <text:list-item text:style-override="id1-3-2-2-3-2">
                <text:number>1.</text:number>
                <text:p text:style-name="al">Voor het aanvragen van een subsidie dient het subsidieaanvraagformulier van gemeente Purmerend te worden gebruikt, waarin de basisgegevens van de niet gesubsidieerde amateurkunstvereniging worden vermeld. </text:p>
              </text:list-item>
              <text:list-item text:style-override="id1-3-2-2-3-3">
                <text:number>2.</text:number>
                <text:p text:style-name="al">Het verzoek wordt beoordeeld op basis van de nadere regels.</text:p>
              </text:list-item>
              <text:list-item text:style-override="id1-3-2-2-3-4">
                <text:number>3.</text:number>
                <text:p text:style-name="al">De niet gesubsidieerde amateurkunstvereniging toont aan te voldoen aan de richtlijnen zoals vermeld onder artikel 2. </text:p>
              </text:list-item>
              <text:list-item text:style-override="id1-3-2-2-3-5">
                <text:number>4.</text:number>
                <text:p text:style-name="al">Daarnaast dient bij de aanvraag te worden ingediend:</text:p>
                <text:list text:style-name="id1-3-2-2-3-5-3">
                  <text:list-item text:style-override="id1-3-2-2-3-5-3-1">
                    <text:number>a.</text:number>
                    <text:p text:style-name="al">Een overzicht van de financiële stand van zaken eind 2021 van de niet gesubsidieerde amateurkunstvereniging (incl. inzicht in het eigen vermogen).</text:p>
                  </text:list-item>
                  <text:list-item text:style-override="id1-3-2-2-3-5-3-2">
                    <text:number>b.</text:number>
                    <text:p text:style-name="al">Een toelichting en begroting op de geplande voorstelling of uitvoering in 2022 en de zaal waar deze voorstelling of uitvoering plaatsvindt.</text:p>
                  </text:list-item>
                </text:list>
              </text:list-item>
              <text:list-item text:style-override="id1-3-2-2-3-6">
                <text:number>5.</text:number>
                <text:p text:style-name="al">De aanvraag voor een bijdrage moet voor 1 november 2022 door de niet gesubsidieerde amateurkunstvereniging zijn ingediend.</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
                <text:number>1.</text:number>
                <text:p text:style-name="al">De bijdrage wordt berekend aan de hand van de ingediende begroting voor de te organiseren voorstelling of het te organiseren uitvoering.</text:p>
              </text:list-item>
              <text:list-item text:style-override="id1-3-2-2-4-3">
                <text:number>2.</text:number>
                <text:p text:style-name="al">De bijdrage bestaat uit een maximale bijdrage ter hoogte van € 1.500,- per niet gesubsidieerde amateurkunstvereniging.</text:p>
              </text:list-item>
              <text:list-item text:style-override="id1-3-2-2-4-4">
                <text:number>3.</text:number>
                <text:p text:style-name="al">De aanvragen worden beoordeeld op volgorde van binnenkomst.</text:p>
              </text:list-item>
              <text:list-item text:style-override="id1-3-2-2-4-5">
                <text:number>4.</text:number>
                <text:p text:style-name="al">Het bereiken van het subsidieplafond is reden tot afwijzing van de aanvraag.</text:p>
              </text:list-item>
              <text:list-item text:style-override="id1-3-2-2-4-6">
                <text:number>5.</text:number>
                <text:p text:style-name="al">Indien de niet gesubsidieerde amateurkunstvereniging een eigen vermogen heeft dat hoger is dan drie maal het benodigde bedrag voor de zaalhuur, is dat reden tot afwijzing van de aanvraag.</text:p>
              </text:list-item>
              <text:list-item text:style-override="id1-3-2-2-4-7">
                <text:number>6.</text:number>
                <text:p text:style-name="al">De subsidie wordt als een waarderingssubsidie verleend. </text:p>
              </text:list-item>
              <text:list-item text:style-override="id1-3-2-2-4-8">
                <text:number>7.</text:number>
                <text:p text:style-name="al">De uitbetaling vindt plaats als de voorstelling of uitvoering heeft plaatsgevonden.</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nadere regels treden in werking op de datum na die waarop ze zijn bekend gemaakt en komen te vervallen op 31 december 2022.</text:p>
              </text:list-item>
              <text:list-item text:style-override="id1-3-2-2-5-3">
                <text:number>2.</text:number>
                <text:p text:style-name="al">Subsidieaanvragen kunnen vanaf het moment van inwerkingtreding tot uiterlijk 1 november 2022 worden ingediend.</text:p>
              </text:list-item>
            </text:list>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steun COVID-19 i.v.m. zaalhuur voor niet gesubsidieerde amateurkunstverenigingen 2022.</text:p>
          </text:section>
        </text:section>
        <text:section text:name="regeling-sluiting_id1-3-2-3" text:style-name="regeling-sluiting">
          <text:section text:name="ondertekening_id1-3-2-3-1">
            <text:p><text:span text:style-name="functie">Purmerend, 23 augustus 2022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H.J.C. Welage </text:span></text:p>
          </text:section>
          <text:section text:name="ondertekening_id1-3-2-3-4">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7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Sociale zekerheid | Organisatie en beleid</meta:user-defined>
    <meta:user-defined meta:name="DC.source">Algemene plaatselijke verordening Purmerend 2021]|[https://lokaleregelgeving.overheid.nl/CVDR661498/1</meta:user-defined>
    <meta:user-defined meta:name="OVERHEIDop.referentienummer">1573619</meta:user-defined>
    <meta:user-defined meta:name="DCTERMS.alternative">Nadere regels steun COVID-19 i.v.m. zaalhuur voor niet gesubsidieerde amateurkunstverenigingen 2022</meta:user-defined>
    <dc:language>nl</dc:language>
    <meta:user-defined meta:name="OVERHEIDop.locatietype/OVERHEIDop.gebiedsmarkering">Gemeente</meta:user-defined>
    <meta:user-defined meta:name="DC.title">Nadere regels steun COVID-19 i.v.m. zaalhuur voor niet gesubsidieerde amateurkunstverenigingen 2022</meta:user-defined>
    <meta:user-defined meta:name="DCTERMS.W3CDTF/DCTERMS.available">2022-10-05</meta:user-defined>
    <meta:user-defined meta:name="DCTERMS.W3CDTF/OVERHEIDop.jaargang">2022</meta:user-defined>
    <meta:user-defined meta:name="OVERHEIDop.publicationIssue">442772</meta:user-defined>
    <meta:user-defined meta:name="OVERHEIDop.betreftRegeling">CVDR681996_1</meta:user-defined>
    <meta:user-defined meta:name="xs:date/OVERHEIDop.startdatum">2022-10-06</meta:user-defined>
    <meta:user-defined meta:name="OVERHEIDop.GmbID/DC.identifier">gmb-2022-442772</meta:user-defined>
    <meta:user-defined meta:name="OVERHEIDop.versieInformatie"/>
  </office:meta>
</office:document-meta>
</file>