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Houttil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8 Alkmaar</text:span>: terrasvergunning restaurant Fenix </text:p>
            <text:p text:style-name="common-al"> Datum ontvangst: 28 september 2022.</text:p>
            <text:p text:style-name="common-al">Zaaknummer: 000040216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162</meta:user-defined>
    <dc:language>nl</dc:language>
    <meta:user-defined meta:name="OVERHEIDop.locatietype/OVERHEIDop.gebiedsmarkering">Adres</meta:user-defined>
    <meta:user-defined meta:name="DC.title">Aanvraag vergunning voor het gebruik van een terrasvergunning aan Houttil 8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61</meta:user-defined>
    <meta:user-defined meta:name="OVERHEIDop.GmbID/DC.identifier">gmb-2022-442761</meta:user-defined>
    <meta:user-defined meta:name="OVERHEIDop.versieInformatie"/>
  </office:meta>
</office:document-meta>
</file>