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met uitgebreide procedure, het bouwen van een Mariakapel, Boerhaar 41 8131S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intrekking omgevingsvergunning met uitgebreide procedure</text:p>
            <text:p text:style-name="common-al">Kenmerk: 1773ESUITE455982022</text:p>
            <text:p text:style-name="common-al">Datum ter inzage: 13-10-2022</text:p>
            <text:p text:style-name="common-al">Locatie: Boerhaar 41 8131SV Wijhe</text:p>
            <text:p text:style-name="common-al">Projectomschrijving: het bouwen van een Mariakapel</text:p>
            <text:p text:style-name="last-al">Het ontwerpbesluit ligt gedurende zes weken na de eerste dag van bekendmaking ter inzage. U kunt de stukken digitaal opvragen via <text:a xlink:href="mailto:wabo@olst-wijhe.nl" xlink:type="simple">wabo@olst-wijhe.nl</text:a>. Gedurende de termijn van de ter inzage legging kan een ieder zienswijzen, schriftelijk of mondeling,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275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55982022</meta:user-defined>
    <meta:user-defined meta:name="DCTERMS.abstract">het bouwen van een Mariakapel</meta:user-defined>
    <dc:language>nl</dc:language>
    <meta:user-defined meta:name="OVERHEIDop.locatietype/OVERHEIDop.gebiedsmarkering">Punt</meta:user-defined>
    <meta:user-defined meta:name="DC.title">Ontwerpbesluit intrekking omgevingsvergunning met uitgebreide procedure, het bouwen van een Mariakapel, Boerhaar 41 8131SV Wijh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759</meta:user-defined>
    <meta:user-defined meta:name="OVERHEIDop.GmbID/DC.identifier">gmb-2022-442759</meta:user-defined>
    <meta:user-defined meta:name="OVERHEIDop.versieInformatie"/>
  </office:meta>
</office:document-meta>
</file>