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uitbreiden woonhuis en splitsen in 2 woningen aan Raadhuisstraat 8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bouwen/uitbreiden woonhuis en splitsen in 2 woningen aan Raadhuisstraat 8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september 2022. De gemeente Heemstede neemt daarover tot en met 18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27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bouwen/uitbreiden woonhuis en splitsen in 2 woningen aan Raadhuisstraat 83</meta:user-defined>
    <meta:user-defined meta:name="DCTERMS.W3CDTF/DCTERMS.available">2022-10-05</meta:user-defined>
    <meta:user-defined meta:name="DCTERMS.W3CDTF/OVERHEIDop.jaargang">2022</meta:user-defined>
    <meta:user-defined meta:name="OVERHEIDop.publicationIssue">442756</meta:user-defined>
    <meta:user-defined meta:name="OVERHEIDop.GmbID/DC.identifier">gmb-2022-442756</meta:user-defined>
    <meta:user-defined meta:name="OVERHEIDop.versieInformatie"/>
  </office:meta>
</office:document-meta>
</file>