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september 2022 aanvraag omgevingsvergunning, Zijldijksterweg 4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2 voor het vervangen van het dak aan de Zijldijksterweg 4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7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september 2022 voor het vervangen van het dak aan de Zijldijksterweg 4 in 't Zandt.</meta:user-defined>
    <dc:language>nl</dc:language>
    <meta:user-defined meta:name="OVERHEIDop.locatietype/OVERHEIDop.gebiedsmarkering">Adres</meta:user-defined>
    <meta:user-defined meta:name="DC.title">30 september 2022 aanvraag omgevingsvergunning, Zijldijksterweg 4 in 't Zand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751</meta:user-defined>
    <meta:user-defined meta:name="OVERHEIDop.GmbID/DC.identifier">gmb-2022-442751</meta:user-defined>
    <meta:user-defined meta:name="OVERHEIDop.versieInformatie"/>
  </office:meta>
</office:document-meta>
</file>