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iepenheimseweg t.h.v. huisnummer 8 Goor, (C 3624) , zaaknummer 0000329595, het kappen van een wil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10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275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5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5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29595</meta:user-defined>
    <meta:user-defined meta:name="DCTERMS.abstract">het kappen van een wilg </meta:user-defined>
    <dc:language>nl</dc:language>
    <meta:user-defined meta:name="OVERHEIDop.locatietype/OVERHEIDop.gebiedsmarkering">Punt</meta:user-defined>
    <meta:user-defined meta:name="DC.title">Ingediende aanvraag reguliere omgevingsvergunning, Diepenheimseweg t.h.v. huisnummer 8 Goor, (C 3624) , zaaknummer 0000329595, het kappen van een wilg 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50</meta:user-defined>
    <meta:user-defined meta:name="OVERHEIDop.GmbID/DC.identifier">gmb-2022-442750</meta:user-defined>
    <meta:user-defined meta:name="OVERHEIDop.versieInformatie"/>
  </office:meta>
</office:document-meta>
</file>