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ittelhof en omgeving Markt G4859 te Sint-Oedenrode</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omgevingsvergunning op locatie Kapittelhof en omgeving Markt G4859 te Sint-Oedenrode. De aanvraag is geregistreerd onder zaaknummer OV-2022-0658. De aanvraag betreft het kappen van bomen tbv herontwikkeling Markt-Kapiitelhof te Sint-Oedenrode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7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pittelhof en omgeving Markt G4859 te Sint-Oedenrode</meta:user-defined>
    <meta:user-defined meta:name="DCTERMS.W3CDTF/DCTERMS.available">2022-10-05</meta:user-defined>
    <meta:user-defined meta:name="DCTERMS.W3CDTF/OVERHEIDop.jaargang">2022</meta:user-defined>
    <meta:user-defined meta:name="OVERHEIDop.publicationIssue">442748</meta:user-defined>
    <meta:user-defined meta:name="OVERHEIDop.GmbID/DC.identifier">gmb-2022-442748</meta:user-defined>
    <meta:user-defined meta:name="OVERHEIDop.versieInformatie"/>
  </office:meta>
</office:document-meta>
</file>