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oeweide 13 te Elsloo (O2022-148\202208121333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2 augustus 2022 ingekomen aanvraag omgevingsvergunning met registratienummer O2022-148\20220812133377 voor het oprichten van een fietsenreparatie winkel gelegen aan Koeweide 13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274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4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4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Koeweide 13 te Elsloo (O2022-148\20220812133377)</meta:user-defined>
    <meta:user-defined meta:name="DCTERMS.W3CDTF/DCTERMS.available">2022-10-05</meta:user-defined>
    <meta:user-defined meta:name="DCTERMS.W3CDTF/OVERHEIDop.jaargang">2022</meta:user-defined>
    <meta:user-defined meta:name="OVERHEIDop.publicationIssue">442745</meta:user-defined>
    <meta:user-defined meta:name="OVERHEIDop.GmbID/DC.identifier">gmb-2022-442745</meta:user-defined>
    <meta:user-defined meta:name="OVERHEIDop.versieInformatie"/>
  </office:meta>
</office:document-meta>
</file>