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ijsdijk 31 a in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3 oktober 2022 een besluit genomen op de reguliere aanvraag met zaaknummer SXO-20221140 voor een omgevingsvergunning voor het realiseren van een balkon aan de achtergevel op locatie Rijsdijk 31 a in Krimpen aan de Le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42742</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742</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742</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Rijsdijk 31 a in Krimpen aan de Lek</meta:user-defined>
    <meta:user-defined meta:name="DCTERMS.W3CDTF/DCTERMS.available">2022-10-05</meta:user-defined>
    <meta:user-defined meta:name="DCTERMS.W3CDTF/OVERHEIDop.jaargang">2022</meta:user-defined>
    <meta:user-defined meta:name="OVERHEIDop.publicationIssue">442742</meta:user-defined>
    <meta:user-defined meta:name="OVERHEIDop.GmbID/DC.identifier">gmb-2022-442742</meta:user-defined>
    <meta:user-defined meta:name="OVERHEIDop.versieInformatie"/>
  </office:meta>
</office:document-meta>
</file>