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Houttil 8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M8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Houttil 8 Alkmaar</text:span> : exploitatievergunning restaurant Fenix </text:p>
            <text:p text:style-name="common-al"> Datum ontvangst: 17 september 2022.</text:p>
            <text:p text:style-name="common-al">Zaaknummer: 000039908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3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99088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Houttil 8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38</meta:user-defined>
    <meta:user-defined meta:name="OVERHEIDop.GmbID/DC.identifier">gmb-2022-442738</meta:user-defined>
    <meta:user-defined meta:name="OVERHEIDop.versieInformatie"/>
  </office:meta>
</office:document-meta>
</file>