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Kaepwei 2 het realiseren van een nieuwe aanlanding voor het fietspon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Kaepwei 2 OV20220843 het realiseren van een nieuwe aanlanding voor het fietspontje (26-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73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3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3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Kaepwei 2 het realiseren van een nieuwe aanlanding voor het fietspontje</meta:user-defined>
    <meta:user-defined meta:name="DCTERMS.W3CDTF/DCTERMS.available">2022-10-06</meta:user-defined>
    <meta:user-defined meta:name="DCTERMS.W3CDTF/OVERHEIDop.jaargang">2022</meta:user-defined>
    <meta:user-defined meta:name="OVERHEIDop.publicationIssue">442731</meta:user-defined>
    <meta:user-defined meta:name="OVERHEIDop.GmbID/DC.identifier">gmb-2022-442731</meta:user-defined>
    <meta:user-defined meta:name="OVERHEIDop.versieInformatie"/>
  </office:meta>
</office:document-meta>
</file>