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stacaravan te Beilen, Lieving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stacaravan te Beilen, Lieving 4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27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stacaravan te Beilen, Lieving 43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73</meta:user-defined>
    <meta:user-defined meta:name="OVERHEIDop.GmbID/DC.identifier">gmb-2022-44273</meta:user-defined>
    <meta:user-defined meta:name="OVERHEIDop.versieInformatie"/>
  </office:meta>
</office:document-meta>
</file>