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N362 (Kloosterlaan en Warvenweg) Farmsum - Wagenborgen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in het kader van de Wet algemene bepalingen omgevingsrecht op 23 september 2022 besloten om een omgevingsvergunning - voor het aanleggen van windmolenpark Delfzijl fase 4 t.b.v. kabels en leidingen aan de nabij de N362 (Kloosterlaan en Warvenweg) Farmsum - Wagenborgen.</text:p>
            <text:p text:style-name="common-al"/>
            <text:p text:style-name="common-al">
            <text:span text:style-name="nadrukvet">Ter </text:span>
            <text:span text:style-name="nadrukvet">i</text:span>
            <text:span text:style-name="nadrukvet">nzage</text:span>
          </text:p>
            <text:p text:style-name="common-al">De aanvraag, het besluit en de bijbehorende stukken liggen vanaf 6 oktober 2022 gedurende 6 weken ter inzage bij de gemeente Eemsdelta.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/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/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<text:a xlink:href="mailto:gemeente@eemsdelta.nl" xlink:type="simple">gemeente@eemsdelta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7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nabij N362 (Kloosterlaan en Warvenweg) Farmsum - Wagenborgen (uitgebreide procedure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29</meta:user-defined>
    <meta:user-defined meta:name="OVERHEIDop.GmbID/DC.identifier">gmb-2022-442729</meta:user-defined>
    <meta:user-defined meta:name="OVERHEIDop.versieInformatie"/>
  </office:meta>
</office:document-meta>
</file>