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hoek Om 'e Terp / It Bosk Mantgum, (11054288) plaatsen van een bouwbord, van 26 september t/m 31 oktober 2022, verzenddatum 26-09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vergunning met bijbehorende stukken kunt u inzien vanaf 6 oktober 2022:<text:span text:style-name="nadrukvet"/>in het Gemeentehuis, Oldehoofsterkerkhof 2, Leeuwarden (op werkdagen van 8.30 tot 17.00 uur en op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42718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718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 gebruik openbare ruimte hoek Om 'e Terp / It Bosk Mantgum, (11054288) plaatsen van een bouwbord, van 26 september t/m 31 oktober 2022, verzenddatum 26-09-2022.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718</meta:user-defined>
    <meta:user-defined meta:name="OVERHEIDop.GmbID/DC.identifier">gmb-2022-442718</meta:user-defined>
    <meta:user-defined meta:name="OVERHEIDop.versieInformatie"/>
  </office:meta>
</office:document-meta>
</file>