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innenstad van Leeuwarden, (11054232) plaatsen van infozuilen/quicksigns, van 29 september t/m 17 oktober 2022, verzenddatum 21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6 okto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271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Verleende vergunning gebruik openbare ruimte Binnenstad van Leeuwarden, (11054232) plaatsen van infozuilen/quicksigns, van 29 september t/m 17 oktober 2022, verzenddatum 21-09-2022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713</meta:user-defined>
    <meta:user-defined meta:name="OVERHEIDop.GmbID/DC.identifier">gmb-2022-442713</meta:user-defined>
    <meta:user-defined meta:name="OVERHEIDop.versieInformatie"/>
  </office:meta>
</office:document-meta>
</file>