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evenhuis 23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2 heeft de gemeente bovenstaande sloopmelding ontvangen.</text:p>
            <text:p text:style-name="common-al">De melding betreft locatie Zevenhuis 23, 5411 RN Zeeland, en is geregistreerd onder zaaknummer Z2022-004035 en betreft het "slopen van een gedeelte van de buitenmuren van de woning en vervangen van de kap".</text:p>
            <text:p text:style-name="common-al">De melding is geaccepteerd op 03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7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035</meta:user-defined>
    <meta:user-defined meta:name="DCTERMS.abstract">slopen van een gedeelte van de buitenmuren van de woning en vervangen van de kap</meta:user-defined>
    <dc:language>nl</dc:language>
    <meta:user-defined meta:name="OVERHEIDop.locatietype/OVERHEIDop.gebiedsmarkering">Punt</meta:user-defined>
    <meta:user-defined meta:name="DC.title">Acceptatie Sloopmelding, Zevenhuis 23, 5411 RN Zee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12</meta:user-defined>
    <meta:user-defined meta:name="OVERHEIDop.GmbID/DC.identifier">gmb-2022-442712</meta:user-defined>
    <meta:user-defined meta:name="OVERHEIDop.versieInformatie"/>
  </office:meta>
</office:document-meta>
</file>