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Brabantplein 10 4817LR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7413</text:p>
            <text:p text:style-name="common-al">Verleend: 31-01-2022</text:p>
            <text:p text:style-name="common-al">Locatie: Brabantplein 10 4817LR Breda</text:p>
            <text:p text:style-name="common-al">Omschrijving: Vergunning verkoopstandplaats ingevolge artikel 5,16, 5:17 en 1:7 van de Algemene Plaatselijke Verordening Breda 2018</text:p>
            <text:p text:style-name="common-al">Periode: op 25-2-2022, 26-2-2022, 22-10-2022, 29-10-2022, 29-12-2022 t/m 31-12-2022</text:p>
            <text:p text:style-name="common-al">Burgemeester en wethouders maken bekend dat zij op 31-01-2022 een vergunning voor een verkoopstandplaats hebben verleend op de locatie Brabantplein 10 4817L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413</meta:user-defined>
    <meta:user-defined meta:name="DCTERMS.abstract">een verkoopkraam</meta:user-defined>
    <dc:language>nl</dc:language>
    <meta:user-defined meta:name="OVERHEIDop.locatietype/OVERHEIDop.gebiedsmarkering">Punt</meta:user-defined>
    <meta:user-defined meta:name="DC.title">Vergunning verkoopstandplaats oliebollen Brabantplein 10 4817LR Breda</meta:user-defined>
    <meta:user-defined meta:name="DCTERMS.W3CDTF/DCTERMS.available">2022-02-02</meta:user-defined>
    <meta:user-defined meta:name="DCTERMS.W3CDTF/OVERHEIDop.jaargang">2022</meta:user-defined>
    <meta:user-defined meta:name="OVERHEIDop.publicationIssue">44271</meta:user-defined>
    <meta:user-defined meta:name="OVERHEIDop.GmbID/DC.identifier">gmb-2022-44271</meta:user-defined>
    <meta:user-defined meta:name="OVERHEIDop.versieInformatie"/>
  </office:meta>
</office:document-meta>
</file>