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 7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hebben wij een aanvraag ontvangen voor het bouwen van een schuur op de locatie Deventerweg 73 in Holten. De aanvraag is geregistreerd onder zaaknummer 1742-HZ_WABO-22133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270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venterweg 73 in Holten, het 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venterweg 73 in Hol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709</meta:user-defined>
    <meta:user-defined meta:name="OVERHEIDop.GmbID/DC.identifier">gmb-2022-442709</meta:user-defined>
    <meta:user-defined meta:name="OVERHEIDop.versieInformatie"/>
  </office:meta>
</office:document-meta>
</file>