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ensweg 2 A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september 2022 hebben wij een aanvraag ontvangen voor het plaatsen van zonnepanelen op het perceel op de locatie Broensweg 2 A in Holten. De aanvraag is geregistreerd onder zaaknummer 1742-HZ_WABO-221338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2707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0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07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roensweg 2 A in Holten, het plaatsen van zonnepanelen op het perce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roensweg 2 A in Holt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2707</meta:user-defined>
    <meta:user-defined meta:name="OVERHEIDop.GmbID/DC.identifier">gmb-2022-442707</meta:user-defined>
    <meta:user-defined meta:name="OVERHEIDop.versieInformatie"/>
  </office:meta>
</office:document-meta>
</file>