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bbekamp 2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OV-2022-4622 voor een omgevingsvergunning op de locatie Tjabbekamp 2 te Donkerbroek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27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jabbekamp 2 te Donker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02</meta:user-defined>
    <meta:user-defined meta:name="OVERHEIDop.GmbID/DC.identifier">gmb-2022-442702</meta:user-defined>
    <meta:user-defined meta:name="OVERHEIDop.versieInformatie"/>
  </office:meta>
</office:document-meta>
</file>