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chstraat en Averkampstraat Leeuwarden, (11054560) afsluiten van de straat, op 30 september 2022, verzenddatum 2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7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Bachstraat en Averkampstraat Leeuwarden, (11054560) afsluiten van de straat, op 30 september 2022, verzenddatum 26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00</meta:user-defined>
    <meta:user-defined meta:name="OVERHEIDop.GmbID/DC.identifier">gmb-2022-442700</meta:user-defined>
    <meta:user-defined meta:name="OVERHEIDop.versieInformatie"/>
  </office:meta>
</office:document-meta>
</file>