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herinrichten van het koetshuis aan Staverdenseweg 2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verdenseweg 283 het verbouwen en herinrichten van het koetshuis 3852 N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herinrichten van het koetshuis aan Staverdenseweg 283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27</meta:user-defined>
    <meta:user-defined meta:name="OVERHEIDop.GmbID/DC.identifier">gmb-2022-4427</meta:user-defined>
    <meta:user-defined meta:name="OVERHEIDop.versieInformatie"/>
  </office:meta>
</office:document-meta>
</file>