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uitengebied; Lieshoutse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september 2022 gewijzigd vastgesteld het wijzigingsplan “Buitengebied; Lieshoutseweg 3” (NL.IMRO.0848.BP830BUITENGEBIED-VA01).</text:p>
            <text:p text:style-name="common-al">Het wijzigingsplan “Buitengebied; Lieshoutseweg 3” gaat over het splitsen van de langgevelboerderijwoning aan de Lieshoutseweg 3.</text:p>
            <text:p text:style-name="common-al">Het wijzigingsplan met bijbehorende stukken ligt vanaf donderdag 6 oktober 2022 gedurende zes weken ter inzage bij balies in het gemeentehuis (tijdens openingstijden).</text:p>
            <text:p text:style-name="common-al">Het wijzigingsplan “Buitengebied; Lieshoutseweg 3” kunt  u ook raadplegen via <text:a xlink:href="http://www.sonenbreugel.nl" xlink:type="simple">www.sonenbreugel.nl</text:a> / bestemmingsplan bekijken of direct op <text:a xlink:href="http://www.ruimtelijkeplannen.nl" xlink:type="simple">www.ruimtelijkeplannen.nl</text:a>.</text:p>
            <text:p text:style-name="common-al">Gedurende de termijn van zes weken kan beroep worden ingesteld.</text:p>
            <text:p text:style-name="common-al">Het beroepsschrift kunt u indienen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26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30BUITENGEBIED-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Buitengebied; Lieshoutseweg 3”</meta:user-defined>
    <meta:user-defined meta:name="DCTERMS.W3CDTF/DCTERMS.available">2022-10-05</meta:user-defined>
    <meta:user-defined meta:name="DCTERMS.W3CDTF/OVERHEIDop.jaargang">2022</meta:user-defined>
    <meta:user-defined meta:name="OVERHEIDop.publicationIssue">442696</meta:user-defined>
    <meta:user-defined meta:name="OVERHEIDop.GmbID/DC.identifier">gmb-2022-442696</meta:user-defined>
    <meta:user-defined meta:name="OVERHEIDop.versieInformatie"/>
  </office:meta>
</office:document-meta>
</file>