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kappen houtopstanden, Rivierenlaan, Vliet-, Schie-, Spui- en Spaarnestraat 1442PK Purmerend</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een aanvraag ontvangen voor een aanvraag beschikking behandelen Wabo op locatie Rivierenlaan, Vliet-, Schie-, Spui- en Spaarnestraat 1442PK Purmerend. De aanvraag is geregistreerd onder zaaknummer Z2022-00000313. De aanvraag betreft:</text:p>
            <text:list text:style-name="id1-3-2-1-1-2">
              <text:list-item text:style-override="id1-3-2-1-1-2-1">
                <text:number>•</text:number>
                <text:p text:style-name="al">het kappen van 96 bomen i.v.m. rioolrenovat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269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9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9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Rivierenlaan, Vliet-, Schie-, Spui- en Spaarnestraat 1442PK Purmerend</meta:user-defined>
    <dc:language>nl</dc:language>
    <meta:user-defined meta:name="OVERHEIDop.locatietype/OVERHEIDop.gebiedsmarkering">Punt</meta:user-defined>
    <meta:user-defined meta:name="DC.title">Aanvraag vergunning voor het project kappen houtopstanden, Rivierenlaan, Vliet-, Schie-, Spui- en Spaarnestraat 1442PK Purmerend</meta:user-defined>
    <meta:user-defined meta:name="DCTERMS.W3CDTF/DCTERMS.available">2022-10-05</meta:user-defined>
    <meta:user-defined meta:name="DCTERMS.W3CDTF/OVERHEIDop.jaargang">2022</meta:user-defined>
    <meta:user-defined meta:name="OVERHEIDop.publicationIssue">442694</meta:user-defined>
    <meta:user-defined meta:name="OVERHEIDop.GmbID/DC.identifier">gmb-2022-442694</meta:user-defined>
    <meta:user-defined meta:name="OVERHEIDop.versieInformatie"/>
  </office:meta>
</office:document-meta>
</file>