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opkeshof 10 het realiseren van een groene erfafscheiding en het plaatsen van een berging met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Wopkeshof 10 OV20220837 het realiseren van een groene erfafscheiding en het plaatsen van een berging met overkapping (23-09-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2686</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686</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686</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Wopkeshof 10 het realiseren van een groene erfafscheiding en het plaatsen van een berging met overkapping</meta:user-defined>
    <meta:user-defined meta:name="DCTERMS.W3CDTF/DCTERMS.available">2022-10-06</meta:user-defined>
    <meta:user-defined meta:name="DCTERMS.W3CDTF/OVERHEIDop.jaargang">2022</meta:user-defined>
    <meta:user-defined meta:name="OVERHEIDop.publicationIssue">442686</meta:user-defined>
    <meta:user-defined meta:name="OVERHEIDop.GmbID/DC.identifier">gmb-2022-442686</meta:user-defined>
    <meta:user-defined meta:name="OVERHEIDop.versieInformatie"/>
  </office:meta>
</office:document-meta>
</file>