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sterplantage 26 Leeuwarden, (11051841) plaatsen van zonnepanelen, verzenddatum 22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6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sterplantage 26 Leeuwarden, (11051841) plaatsen van zonnepanelen, verzenddatum 22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82</meta:user-defined>
    <meta:user-defined meta:name="OVERHEIDop.GmbID/DC.identifier">gmb-2022-442682</meta:user-defined>
    <meta:user-defined meta:name="OVERHEIDop.versieInformatie"/>
  </office:meta>
</office:document-meta>
</file>