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(naast nr. 31) in Lisse, Kenmerk Z-22-274681, het bouwen van een woning en het aanleggen van een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 en het aanleggen van een in- of uitrit</text:p>
            <text:p text:style-name="common-al"/>
            <text:p text:style-name="common-al">
            <text:span text:style-name="nadrukcur">Datum ontvangst </text:span>30 sept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42680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68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68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Nieuwe aanvraag omgevingsvergunning, Heereweg (naast nr. 31) in Lisse, Kenmerk Z-22-274681, het bouwen van een woning en het aanleggen van een in- of uitrit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2680</meta:user-defined>
    <meta:user-defined meta:name="OVERHEIDop.GmbID/DC.identifier">gmb-2022-442680</meta:user-defined>
    <meta:user-defined meta:name="OVERHEIDop.versieInformatie"/>
  </office:meta>
</office:document-meta>
</file>