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sselseste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2 heeft gemeente Putten een aanvraag ontvangen voor het plaatsen van12  zonnepanelen achter in de tuin (bouwen) op locatie Husselsesteeg 23. De aanvraag is geregistreerd onder zaaknummer W 22/33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267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sselsesteeg 23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75</meta:user-defined>
    <meta:user-defined meta:name="OVERHEIDop.GmbID/DC.identifier">gmb-2022-442675</meta:user-defined>
    <meta:user-defined meta:name="OVERHEIDop.versieInformatie"/>
  </office:meta>
</office:document-meta>
</file>