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licht reclamebord op het pand, Zweedsestraat 10 7418BG Deventer, [DVT00C01425] Deventer C 14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08</text:p>
            <text:p text:style-name="common-al">Ingekomen: 29-09-2022</text:p>
            <text:p text:style-name="common-al">Locatie: Zweedsestraat 10 7418BG Deventer, [DVT00C01425] Deventer C 1425.</text:p>
            <text:p text:style-name="common-al">Projectomschrijving: het plaatsen van een verlicht reclamebord op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6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9408</meta:user-defined>
    <meta:user-defined meta:name="DCTERMS.abstract">het plaatsen van een verlicht reclamebord op het pand</meta:user-defined>
    <dc:language>nl</dc:language>
    <meta:user-defined meta:name="OVERHEIDop.locatietype/OVERHEIDop.gebiedsmarkering">Punt</meta:user-defined>
    <meta:user-defined meta:name="DC.title">Aanvraag omgevingsvergunning, het plaatsen van een verlicht reclamebord op het pand, Zweedsestraat 10 7418BG Deventer, [DVT00C01425] Deventer C 1425.</meta:user-defined>
    <meta:user-defined meta:name="DCTERMS.W3CDTF/DCTERMS.available">2022-10-05</meta:user-defined>
    <meta:user-defined meta:name="DCTERMS.W3CDTF/OVERHEIDop.jaargang">2022</meta:user-defined>
    <meta:user-defined meta:name="OVERHEIDop.publicationIssue">442673</meta:user-defined>
    <meta:user-defined meta:name="OVERHEIDop.GmbID/DC.identifier">gmb-2022-442673</meta:user-defined>
    <meta:user-defined meta:name="OVERHEIDop.versieInformatie"/>
  </office:meta>
</office:document-meta>
</file>