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5 te Goes - Aanvraag omgevingsvergunning voor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september 2022 een aanvraag hebben ontvangen voor een omgevingsvergunning op de locatie Stationsplein 15 te Goes. De aanvraag is geregistreerd onder zaaknummer OMG-2022-0762 / Z22.129600. De aanvraag betreft:</text:p>
            <text:p text:style-name="common-al">het plaatsen van gevel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267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7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7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Stationsplein 15 te Goes - Aanvraag omgevingsvergunning voor het plaatsen van gevelreclame</meta:user-defined>
    <dc:language>nl</dc:language>
    <meta:user-defined meta:name="OVERHEIDop.locatietype/OVERHEIDop.gebiedsmarkering">Adres</meta:user-defined>
    <meta:user-defined meta:name="DC.title">Stationsplein 15 te Goes - Aanvraag omgevingsvergunning voor het plaatsen van gevelreclame</meta:user-defined>
    <meta:user-defined meta:name="DCTERMS.W3CDTF/DCTERMS.available">2022-10-05</meta:user-defined>
    <meta:user-defined meta:name="DCTERMS.W3CDTF/OVERHEIDop.jaargang">2022</meta:user-defined>
    <meta:user-defined meta:name="OVERHEIDop.publicationIssue">442672</meta:user-defined>
    <meta:user-defined meta:name="OVERHEIDop.GmbID/DC.identifier">gmb-2022-442672</meta:user-defined>
    <meta:user-defined meta:name="OVERHEIDop.versieInformatie"/>
  </office:meta>
</office:document-meta>
</file>