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inksterbloem 48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september 2022 hebben wij een aanvraag ontvangen voor het wijzigen van de kapconstructie op de locatie Pinksterbloem 48 in Rijssen. De aanvraag is geregistreerd onder zaaknummer 1742-HZ_WABO-2213380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42671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671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671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Pinksterbloem 48 in Rijssen, het wijzigen van de kapconstructie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Pinksterbloem 48 in Rijssen</meta:user-defined>
    <meta:user-defined meta:name="DCTERMS.W3CDTF/DCTERMS.available">2022-10-12</meta:user-defined>
    <meta:user-defined meta:name="DCTERMS.W3CDTF/OVERHEIDop.jaargang">2022</meta:user-defined>
    <meta:user-defined meta:name="OVERHEIDop.publicationIssue">442671</meta:user-defined>
    <meta:user-defined meta:name="OVERHEIDop.GmbID/DC.identifier">gmb-2022-442671</meta:user-defined>
    <meta:user-defined meta:name="OVERHEIDop.versieInformatie"/>
  </office:meta>
</office:document-meta>
</file>