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van 15 tot en met 22 oktober 2022 (t/m 2026) t.b.v. de organisatie van de intocht van Sinterklaas en Koningsdag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0-2022 een vergunning APV-Bijzondere wet verleend. De gemeente geeft hiermee toestemming voor het houden van een collecte van 15 tot en met 22 oktober 2022 (t/m 2026) t.b.v. de organisatie van de intocht van Sinterklaas en Koningsdag in Lage Mierde. Het kenmerk van de gemeente voor deze zaak is 1667117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26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73</meta:user-defined>
    <meta:user-defined meta:name="DCTERMS.abstract">houden van een collecte van 15 tot en met 22 oktober 2022 (t/m 2026)</meta:user-defined>
    <dc:language>nl</dc:language>
    <meta:user-defined meta:name="OVERHEIDop.locatietype/OVERHEIDop.gebiedsmarkering">Punt</meta:user-defined>
    <meta:user-defined meta:name="DC.title">Vergunning voor het houden van een collecte van 15 tot en met 22 oktober 2022 (t/m 2026) t.b.v. de organisatie van de intocht van Sinterklaas en Koningsdag in Lage Mierde.</meta:user-defined>
    <meta:user-defined meta:name="DCTERMS.W3CDTF/DCTERMS.available">2022-10-05</meta:user-defined>
    <meta:user-defined meta:name="DCTERMS.W3CDTF/OVERHEIDop.jaargang">2022</meta:user-defined>
    <meta:user-defined meta:name="OVERHEIDop.publicationIssue">442670</meta:user-defined>
    <meta:user-defined meta:name="OVERHEIDop.GmbID/DC.identifier">gmb-2022-442670</meta:user-defined>
    <meta:user-defined meta:name="OVERHEIDop.versieInformatie"/>
  </office:meta>
</office:document-meta>
</file>