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ngel 30 Grou, (11053546) parkeren van een vrachtauto en 3 trailers, verzenddatum 2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ngel 30 Grou, (11053546) parkeren van een vrachtauto en 3 trailers, verzenddatum 27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68</meta:user-defined>
    <meta:user-defined meta:name="OVERHEIDop.GmbID/DC.identifier">gmb-2022-442668</meta:user-defined>
    <meta:user-defined meta:name="OVERHEIDop.versieInformatie"/>
  </office:meta>
</office:document-meta>
</file>