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12345, Maastrichterlaan 23, 6291EK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2022-012345 voor het brandveilig gebruiken van hotel Valis op locatie Maastrichterlaan 23, 6291EK Vaals. De vergunning is verleend. Het besluit betreft de volgende activiteiten: brandveilig gebruiken.</text:p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Limburg, Team Bestuursrecht (Postbus 950, 6040 AZ Roermond). De termijn voor het indienen van een beroepschrift start op 03-10-2022 en bedraagt 6 weken. Indien u van mening bent dat sprake is van onverwijlde spoed, kunt u ook een voorlopige voorziening indienen bij de Rechtbank Limburg.</text:p>
            <text:p text:style-name="last-al">Voor meer informatie over de procedure kunt u contact opnemen via omgevingsvergunningen@vaals.nl of telefoonnummer 043-3068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426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trichterlaan 23, 6291EK Vaals</meta:user-defined>
    <dc:language>nl</dc:language>
    <meta:user-defined meta:name="OVERHEIDop.locatietype/OVERHEIDop.gebiedsmarkering">Punt</meta:user-defined>
    <meta:user-defined meta:name="DC.title">Kennisgeving besluit 2022-012345, Maastrichterlaan 23, 6291EK Vaal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65</meta:user-defined>
    <meta:user-defined meta:name="OVERHEIDop.GmbID/DC.identifier">gmb-2022-442665</meta:user-defined>
    <meta:user-defined meta:name="OVERHEIDop.versieInformatie"/>
  </office:meta>
</office:document-meta>
</file>