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van een middenspanningsruimte op de locatie Oysedwars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Kenmerk: SXO-2022-05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26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daarna slopen van een middenspanningsruimte op de locatie Oysedwarsweg 5 in Wil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61</meta:user-defined>
    <meta:user-defined meta:name="OVERHEIDop.GmbID/DC.identifier">gmb-2022-442661</meta:user-defined>
    <meta:user-defined meta:name="OVERHEIDop.versieInformatie"/>
  </office:meta>
</office:document-meta>
</file>