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plaats Herkingen 39 a te Herkingen</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een aanvraag ontvangen voor een omgevingsvergunning betreffende het realiseren van een tuinkamer op locatie Buitenplaats Herkingen 39 a te Herkingen. De aanvraag is geregistreerd onder zaaknummer Z/22/198616 / W2022-05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265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5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5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uitenplaats Herkingen 39 a te Herkingen</meta:user-defined>
    <meta:user-defined meta:name="DCTERMS.W3CDTF/DCTERMS.available">2022-10-11</meta:user-defined>
    <meta:user-defined meta:name="DCTERMS.W3CDTF/OVERHEIDop.jaargang">2022</meta:user-defined>
    <meta:user-defined meta:name="OVERHEIDop.publicationIssue">442657</meta:user-defined>
    <meta:user-defined meta:name="OVERHEIDop.GmbID/DC.identifier">gmb-2022-442657</meta:user-defined>
    <meta:user-defined meta:name="OVERHEIDop.versieInformatie"/>
  </office:meta>
</office:document-meta>
</file>