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158, 158a en 158b Leeuwarden, (11050414) inpandig verbouwen van 2 appartementen en plaatsen van 3 nieuwe dakramen, verzenddatum 28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65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stad 158, 158a en 158b Leeuwarden, (11050414) inpandig verbouwen van 2 appartementen en plaatsen van 3 nieuwe dakramen, verzenddatum 28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51</meta:user-defined>
    <meta:user-defined meta:name="OVERHEIDop.GmbID/DC.identifier">gmb-2022-442651</meta:user-defined>
    <meta:user-defined meta:name="OVERHEIDop.versieInformatie"/>
  </office:meta>
</office:document-meta>
</file>