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pelodijk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2 hebben wij een aanvraag ontvangen voor het isoleren van het dak op de locatie Espelodijk 1 in Holten. De aanvraag is geregistreerd onder zaaknummer 1742-HZ_WABO-221337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264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spelodijk 1 in Holten, het isoleren van het dak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Espelodijk 1 in Holt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2646</meta:user-defined>
    <meta:user-defined meta:name="OVERHEIDop.GmbID/DC.identifier">gmb-2022-442646</meta:user-defined>
    <meta:user-defined meta:name="OVERHEIDop.versieInformatie"/>
  </office:meta>
</office:document-meta>
</file>