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9 september 2022 verleend omgevingsvergunning Hallehuis 2 in Delfzijl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in het kader van de Wet algemene bepalingen omgevingsrecht op 29 september 2022 besloten om een omgevingsvergunning te verlenen voor het bouwen van kindcentrum De Rietpluim aan de Hallehuis 2 in Delfzijl.</text:p>
            <text:p text:style-name="common-al">De aanvraag, het besluit en de bijbehorende stukken liggen vanaf 13 oktober 2022 gedurende 6 weken ter inzage bij de gemeente Eemsdelta.</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last-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4263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3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3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29 september 2022 verleend voor het bouwen van kindcentrum De Rietpluim aan de Hallehuis 2 in Delfzijl (uitgebreide procedure).</meta:user-defined>
    <dc:language>nl</dc:language>
    <meta:user-defined meta:name="OVERHEIDop.locatietype/OVERHEIDop.gebiedsmarkering">Adres</meta:user-defined>
    <meta:user-defined meta:name="DC.title">29 september 2022 verleend omgevingsvergunning Hallehuis 2 in Delfzijl (uitgebreide procedure).</meta:user-defined>
    <meta:user-defined meta:name="DCTERMS.W3CDTF/DCTERMS.available">2022-10-12</meta:user-defined>
    <meta:user-defined meta:name="DCTERMS.W3CDTF/OVERHEIDop.jaargang">2022</meta:user-defined>
    <meta:user-defined meta:name="OVERHEIDop.publicationIssue">442635</meta:user-defined>
    <meta:user-defined meta:name="OVERHEIDop.GmbID/DC.identifier">gmb-2022-442635</meta:user-defined>
    <meta:user-defined meta:name="OVERHEIDop.versieInformatie"/>
  </office:meta>
</office:document-meta>
</file>