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aast Sandersweg 194 te Maastricht. Verlenging beslistermijn omgevingsvergunning, het realiseren van een loods en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86WB</text:p>
            <text:p text:style-name="common-al">
            <text:span text:style-name="nadrukvet">perceel naast Sandersweg 194 te Maastricht</text:span>
          </text:p>
            <text:p text:style-name="common-al">
            <text:span text:style-name="nadrukvet">het realiseren van een loods en kantoren</text:span>
          </text:p>
            <text:p text:style-name="common-al"/>
            <text:p text:style-name="common-al">
            <text:span text:style-name="nadrukvet">Datum ontvangst aanvraag:</text:span> 25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6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erceel naast Sandersweg 194 te Maastricht. Verlenging beslistermijn omgevingsvergunning, het realiseren van een loods en kanto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31</meta:user-defined>
    <meta:user-defined meta:name="OVERHEIDop.GmbID/DC.identifier">gmb-2022-442631</meta:user-defined>
    <meta:user-defined meta:name="OVERHEIDop.versieInformatie"/>
  </office:meta>
</office:document-meta>
</file>