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insterbuorren 1g Jelsum, (11054296) aanleggen van een wateraansluiting, verzenddatum 23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262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2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2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Finsterbuorren 1g Jelsum, (11054296) aanleggen van een wateraansluiting, verzenddatum 23-09-2022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627</meta:user-defined>
    <meta:user-defined meta:name="OVERHEIDop.GmbID/DC.identifier">gmb-2022-442627</meta:user-defined>
    <meta:user-defined meta:name="OVERHEIDop.versieInformatie"/>
  </office:meta>
</office:document-meta>
</file>