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pendijk 5 en tegenover Witmoesdijk 22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2 een besluit genomen op de aanvraag met zaaknummer 1742-HZ_WABO-2213221 voor het kappen van 3 bomen op de locatie Schapendijk 5 en tegenover Witmoesdijk 22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262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2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2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Schapendijk 5 en tegenover Witmoesdijk 22a in Rijssen, het kappen van 3 bom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Schapendijk 5 en tegenover Witmoesdijk 22a in Rijssen</meta:user-defined>
    <meta:user-defined meta:name="DCTERMS.W3CDTF/DCTERMS.available">2022-10-12</meta:user-defined>
    <meta:user-defined meta:name="DCTERMS.W3CDTF/OVERHEIDop.jaargang">2022</meta:user-defined>
    <meta:user-defined meta:name="OVERHEIDop.publicationIssue">442620</meta:user-defined>
    <meta:user-defined meta:name="OVERHEIDop.GmbID/DC.identifier">gmb-2022-442620</meta:user-defined>
    <meta:user-defined meta:name="OVERHEIDop.versieInformatie"/>
  </office:meta>
</office:document-meta>
</file>