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weg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eft gemeente Putten een aanvraag ontvangen voor het verleggen van de oprit (inrit/uitweg) op locatie Kerkwegje 1. De aanvraag is geregistreerd onder zaaknummer W 22/33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6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wegje 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14</meta:user-defined>
    <meta:user-defined meta:name="OVERHEIDop.GmbID/DC.identifier">gmb-2022-442614</meta:user-defined>
    <meta:user-defined meta:name="OVERHEIDop.versieInformatie"/>
  </office:meta>
</office:document-meta>
</file>