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trekken van de achtergevel van de woning, Van Limburg Stirumstraat 3, 1781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an Limburg Stirumstraat 3, 1781VA Den Helder: het optrekken van de achtergevel van de woning</text:p>
            <text:p text:style-name="common-al">Datum ontvangst: 2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261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1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1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trekken van de achtergevel van de woning op locatie Van Limburg Stirumstraat 3, 1781VA Den Helder</meta:user-defined>
    <dc:language>nl</dc:language>
    <meta:user-defined meta:name="OVERHEIDop.locatietype/OVERHEIDop.gebiedsmarkering">Punt</meta:user-defined>
    <meta:user-defined meta:name="DC.title">Aangevraagde omgevingsvergunning optrekken van de achtergevel van de woning, Van Limburg Stirumstraat 3, 1781VA Den Hel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2611</meta:user-defined>
    <meta:user-defined meta:name="OVERHEIDop.GmbID/DC.identifier">gmb-2022-442611</meta:user-defined>
    <meta:user-defined meta:name="OVERHEIDop.versieInformatie"/>
  </office:meta>
</office:document-meta>
</file>