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oor de intocht van Sinterklaas op zondag 13 november 2022 in Gendt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Intocht Sinterklaas Gendt, voor het organiseren van de Intocht Sinterklaas Gendt op zondag 13 november 2022 in Gendt (29 september 2022)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60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0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0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oor de intocht van Sinterklaas op zondag 13 november 2022 in Gendt te Lingewaard</meta:user-defined>
    <meta:user-defined meta:name="DCTERMS.W3CDTF/DCTERMS.available">2022-10-05</meta:user-defined>
    <meta:user-defined meta:name="DCTERMS.W3CDTF/OVERHEIDop.jaargang">2022</meta:user-defined>
    <meta:user-defined meta:name="OVERHEIDop.publicationIssue">442609</meta:user-defined>
    <meta:user-defined meta:name="OVERHEIDop.GmbID/DC.identifier">gmb-2022-442609</meta:user-defined>
    <meta:user-defined meta:name="OVERHEIDop.versieInformatie"/>
  </office:meta>
</office:document-meta>
</file>