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ksterstraat 32 Leeuwarden, (11051847) vervangen van de bestaande handelsreclame door Jumbo handelsreclame en het vervangen van de bestaande winkelwagenoverkapping, verzenddatum 2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0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Eksterstraat 32 Leeuwarden, (11051847) vervangen van de bestaande handelsreclame door Jumbo handelsreclame en het vervangen van de bestaande winkelwagenoverkapping, verzenddatum 27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08</meta:user-defined>
    <meta:user-defined meta:name="OVERHEIDop.GmbID/DC.identifier">gmb-2022-442608</meta:user-defined>
    <meta:user-defined meta:name="OVERHEIDop.versieInformatie"/>
  </office:meta>
</office:document-meta>
</file>