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jfhuizen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1742-HZ_WABO-2212805 voor het realiseren van een kikkerpoel op de locatie Vijfhuizenweg 1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30 september 2022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260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jfhuizenweg 1 in Holten, het realiseren van een kikkerpo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ijfhuizenweg 1 in Holt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605</meta:user-defined>
    <meta:user-defined meta:name="OVERHEIDop.GmbID/DC.identifier">gmb-2022-442605</meta:user-defined>
    <meta:user-defined meta:name="OVERHEIDop.versieInformatie"/>
  </office:meta>
</office:document-meta>
</file>