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otingastate 74 Leeuwarden, (11048153) plaatsen van een dakopbouw, verzenddatum 27-09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2604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60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60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Dotingastate 74 Leeuwarden, (11048153) plaatsen van een dakopbouw, verzenddatum 27-09-2022.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604</meta:user-defined>
    <meta:user-defined meta:name="OVERHEIDop.GmbID/DC.identifier">gmb-2022-442604</meta:user-defined>
    <meta:user-defined meta:name="OVERHEIDop.versieInformatie"/>
  </office:meta>
</office:document-meta>
</file>