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98 Zevenheuvelenweg 82 te Tilburg, plaatsen van reclame uitingen, verzonden 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98 - B - Zevenheuvelenweg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5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98 Zevenheuvelenweg 82 te Tilburg, plaatsen van reclame uitingen, verzonden 3 oktober 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97</meta:user-defined>
    <meta:user-defined meta:name="OVERHEIDop.GmbID/DC.identifier">gmb-2022-442597</meta:user-defined>
    <meta:user-defined meta:name="OVERHEIDop.versieInformatie"/>
  </office:meta>
</office:document-meta>
</file>