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tegenover Emmakade 6A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egenover Emmakade 6A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10-jarig bestaan van Woerden Marketing op 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9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95</meta:user-defined>
    <meta:user-defined meta:name="DCTERMS.abstract">het organiseren van het 10-jarig bestaan van Woerden Marketing op 1 oktober 2022</meta:user-defined>
    <dc:language>nl</dc:language>
    <meta:user-defined meta:name="OVERHEIDop.locatietype/OVERHEIDop.gebiedsmarkering">Punt</meta:user-defined>
    <meta:user-defined meta:name="DC.title">Besluit/beoordeling (parkeerplaatsen tegenover Emmakade 6A in Woerd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95</meta:user-defined>
    <meta:user-defined meta:name="OVERHEIDop.GmbID/DC.identifier">gmb-2022-442595</meta:user-defined>
    <meta:user-defined meta:name="OVERHEIDop.versieInformatie"/>
  </office:meta>
</office:document-meta>
</file>